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77557in 2.42427in 0.41985in 1.70547in)"/>
    </style:style>
  </office:automatic-styles>
  <office:body>
    <office:text text:use-soft-page-breaks="true">
      <text:p text:style-name="P1"><draw:frame draw:style-name="a0" draw:name="圖片 1" text:anchor-type="as-char" svg:x="0in" svg:y="0in" svg:width="7.0625in" svg:height="7.381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雷啟聰</meta:initial-creator>
    <dc:creator>吳欣儒</dc:creator>
    <meta:creation-date>2020-05-22T06:07:00Z</meta:creation-date>
    <dc:date>2020-05-22T06:08:00Z</dc:date>
    <meta:print-date>2020-05-22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