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細明體" style:font-name-asian="細明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style:line-height-at-least="0in"/>
      <style:text-properties style:font-name="細明體" style:font-name-asian="細明體" fo:font-size="10pt" style:font-size-asian="10pt"/>
    </style:style>
    <style:style style:name="P4" style:parent-style-name="內文" style:family="paragraph">
      <style:paragraph-properties style:line-break="normal" fo:text-align="end" style:line-height-at-least="0in"/>
      <style:text-properties style:font-name="細明體" style:font-name-asian="細明體" fo:font-size="10pt" style:font-size-asian="10pt"/>
    </style:style>
    <style:style style:name="P5" style:parent-style-name="內文" style:family="paragraph">
      <style:paragraph-properties fo:text-align="end" style:line-height-at-least="0in"/>
      <style:text-properties style:font-name="細明體" style:font-name-asian="細明體" fo:font-size="8pt" style:font-size-asian="8pt" style:font-size-complex="8pt"/>
    </style:style>
    <style:style style:name="P6" style:parent-style-name="內文" style:family="paragraph">
      <style:paragraph-properties style:line-height-at-least="0in" fo:margin-left="0.8569in" fo:text-indent="-0.8569in">
        <style:tab-stops/>
      </style:paragraph-properties>
      <style:text-properties style:font-name="細明體" style:font-name-asian="細明體"/>
    </style:style>
    <style:style style:name="P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細明體" style:font-name-asian="細明體"/>
    </style:style>
    <style:style style:name="P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細明體" style:font-name-asian="細明體"/>
    </style:style>
    <style:style style:name="P9" style:parent-style-name="內文" style:family="paragraph">
      <style:paragraph-properties style:line-height-at-least="0in" fo:margin-left="0.8569in" fo:text-indent="-0.8569in">
        <style:tab-stops/>
      </style:paragraph-properties>
      <style:text-properties style:font-name="細明體" style:font-name-asian="細明體"/>
    </style:style>
    <style:style style:name="P10" style:parent-style-name="內文" style:family="paragraph">
      <style:paragraph-properties style:line-height-at-least="0in" fo:margin-left="0.8569in" fo:text-indent="-0.8569in">
        <style:tab-stops/>
      </style:paragraph-properties>
      <style:text-properties style:font-name="細明體" style:font-name-asian="細明體"/>
    </style:style>
    <style:style style:name="P11" style:parent-style-name="內文" style:family="paragraph">
      <style:paragraph-properties style:line-height-at-least="0in" fo:margin-left="0.8569in" fo:text-indent="-0.8569in">
        <style:tab-stops/>
      </style:paragraph-properties>
      <style:text-properties style:font-name="細明體" style:font-name-asian="細明體"/>
    </style:style>
    <style:style style:name="P12" style:parent-style-name="內文" style:family="paragraph">
      <style:paragraph-properties style:line-height-at-least="0in" fo:margin-left="0.8569in" fo:text-indent="-0.8569in">
        <style:tab-stops/>
      </style:paragraph-properties>
    </style:style>
    <style:style style:name="T13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東海大學松園烤肉區借用管理辦法</text:p>
      <text:p text:style-name="P2"/>
      <text:p text:style-name="P3">民國98年4月1日東海秘(二)字第09831000750號函核准備查</text:p>
      <text:p text:style-name="P4">民國101年5月26日第1012400386號簽核准備查</text:p>
      <text:p text:style-name="P5"/>
      <text:p text:style-name="P6">第 一 條 <text:s/>本烤肉區專供本校教職員工、各單位及學生社團舉辦烤肉活動使用。</text:p>
      <text:p text:style-name="P7">第 二 條 <text:s/>應於兩週前親自向本校總務處營繕組預約申請，填妥借用申請表及切結書，本校教職員工及各單位經該單位一級主管簽核，本校學生社團經學生事務處及課外活動組簽核後，送回本校營繕組簽辦呈核總務處。</text:p>
      <text:p text:style-name="P8">第 三 條 <text:s/>借用時間以每日上午10時至下午3時為限（事前準備與善後均在此一時段）。</text:p>
      <text:p text:style-name="P9">第 四 條 <text:s/>借用申請表及切結書核准後，請於使用前之上班日至營繕組繳交新台幣500元保證金並領取鑰匙，使用完畢應立即清潔乾淨做好垃圾分類資源回收及確認炭火熄滅，並於當日下午4時前通知本校營繕組人員（電話：0912-376898）現場點收並歸還鑰匙，始得領回保證金。</text:p>
      <text:p text:style-name="P10">第 五 條 <text:s/>注意使用場地及四週之用火安全與寧靜，嚴禁使用擴音器材、音響及大聲喧嘩，違者日後不予借用。石桌椅上禁止炊事，毀損者照價賠償。</text:p>
      <text:p text:style-name="P11">第 六 條 <text:s/>申請表經同意使用後，正本留營繕組存檔，影本二份由申請單位自存並送交通及安全組備查。<text:s/></text:p>
      <text:p text:style-name="P12"><text:span text:style-name="T13">第 七 條 <text:s/>本辦法經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東海大學松園烤肉區借用管理辦法</dc:title>
    <meta:initial-creator>吳欣儒</meta:initial-creator>
    <dc:creator>葉慶良</dc:creator>
    <meta:creation-date>2017-06-23T08:57:00Z</meta:creation-date>
    <dc:date>2017-06-23T08:57:00Z</dc:date>
    <meta:print-date>2009-03-31T00:58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79" meta:character-count="533" meta:row-count="3" meta:non-whitespace-character-count="455"/>
  </office:meta>
</office:document-meta>
</file>