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新細明體"/>
    </style:style>
    <style:style style:name="P4" style:parent-style-name="日期" style:family="paragraph">
      <style:paragraph-properties fo:text-align="start" style:line-height-at-least="0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日期" style:family="paragraph">
      <style:paragraph-properties fo:text-align="start" style:line-height-at-least="0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paragraph-properties fo:line-height="0.2777in"/>
      <style:text-properties style:font-name="新細明體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0.3333in"/>
      <style:text-properties style:font-name="新細明體"/>
    </style:style>
    <style:style style:name="P30" style:parent-style-name="內文" style:family="paragraph">
      <style:paragraph-properties fo:line-height="0.3333in" fo:text-indent="0.3333in"/>
      <style:text-properties style:font-name="新細明體"/>
    </style:style>
    <style:style style:name="P31" style:parent-style-name="內文" style:family="paragraph">
      <style:paragraph-properties fo:line-height="0.3333in" fo:text-indent="0.3333in"/>
      <style:text-properties style:font-name="新細明體"/>
    </style:style>
    <style:style style:name="P32" style:parent-style-name="內文" style:family="paragraph">
      <style:paragraph-properties fo:line-height="0.3333in" fo:text-indent="0.3333in"/>
      <style:text-properties style:font-name="新細明體"/>
    </style:style>
    <style:style style:name="P33" style:parent-style-name="內文" style:family="paragraph">
      <style:paragraph-properties fo:line-height="0.3333in" fo:text-indent="0.3333in"/>
      <style:text-properties style:font-name="新細明體"/>
    </style:style>
    <style:style style:name="P34" style:parent-style-name="內文" style:family="paragraph">
      <style:paragraph-properties fo:line-height="0.3333in" fo:text-indent="0.3333in"/>
      <style:text-properties style:font-name="新細明體"/>
    </style:style>
    <style:style style:name="P35" style:parent-style-name="內文" style:family="paragraph">
      <style:paragraph-properties fo:line-height="0.3333in" fo:margin-left="0.4868in" fo:text-indent="0.3319in">
        <style:tab-stops/>
      </style:paragraph-properties>
      <style:text-properties style:font-name="新細明體"/>
    </style:style>
    <style:style style:name="P36" style:parent-style-name="內文" style:family="paragraph">
      <style:paragraph-properties fo:line-height="0.3333in" fo:margin-left="0.4868in" fo:text-indent="0.3319in">
        <style:tab-stops/>
      </style:paragraph-properties>
      <style:text-properties style:font-name="新細明體"/>
    </style:style>
    <style:style style:name="P37" style:parent-style-name="內文" style:family="paragraph">
      <style:paragraph-properties fo:line-height="0.3333in" fo:margin-left="0.4868in" fo:text-indent="0.3319in">
        <style:tab-stops/>
      </style:paragraph-properties>
      <style:text-properties style:font-name="新細明體"/>
    </style:style>
    <style:style style:name="P38" style:parent-style-name="內文" style:family="paragraph">
      <style:paragraph-properties fo:line-height="0.3333in" fo:text-indent="0.3888in"/>
      <style:text-properties style:font-name="新細明體"/>
    </style:style>
    <style:style style:name="P39" style:parent-style-name="內文" style:family="paragraph">
      <style:paragraph-properties fo:line-height="0.3333in" fo:margin-left="0.4868in" fo:text-indent="0.3319in">
        <style:tab-stops/>
      </style:paragraph-properties>
      <style:text-properties style:font-name="新細明體"/>
    </style:style>
    <style:style style:name="P40" style:parent-style-name="內文" style:family="paragraph">
      <style:paragraph-properties fo:line-height="0.3333in" fo:margin-left="0.4868in" fo:text-indent="0.4965in">
        <style:tab-stops/>
      </style:paragraph-properties>
      <style:text-properties style:font-name="新細明體"/>
    </style:style>
    <style:style style:name="P41" style:parent-style-name="內文" style:family="paragraph">
      <style:paragraph-properties fo:line-height="0.3333in" fo:text-indent="0.2916in"/>
      <style:text-properties style:font-name="新細明體"/>
    </style:style>
    <style:style style:name="P42" style:parent-style-name="內文" style:family="paragraph">
      <style:paragraph-properties fo:line-height="0.3333in" fo:margin-left="0.3902in" fo:text-indent="0.2916in">
        <style:tab-stops/>
      </style:paragraph-properties>
      <style:text-properties style:font-name="新細明體"/>
    </style:style>
    <style:style style:name="P43" style:parent-style-name="內文" style:family="paragraph">
      <style:paragraph-properties fo:line-height="0.3333in" fo:margin-left="0.3902in" fo:text-indent="0.6805in">
        <style:tab-stops/>
      </style:paragraph-properties>
      <style:text-properties style:font-name="新細明體"/>
    </style:style>
    <style:style style:name="P44" style:parent-style-name="內文" style:family="paragraph">
      <style:paragraph-properties fo:line-height="0.3333in" fo:margin-left="0.3902in" fo:text-indent="0.2916in">
        <style:tab-stops/>
      </style:paragraph-properties>
      <style:text-properties style:font-name="新細明體"/>
    </style:style>
    <style:style style:name="P45" style:parent-style-name="內文" style:family="paragraph">
      <style:paragraph-properties fo:line-height="0.3333in" fo:margin-left="0.3902in" fo:text-indent="0.2916in">
        <style:tab-stops/>
      </style:paragraph-properties>
      <style:text-properties style:font-name="新細明體"/>
    </style:style>
    <style:style style:name="P46" style:parent-style-name="內文" style:family="paragraph">
      <style:paragraph-properties fo:line-height="0.3333in" fo:margin-left="0.3902in" fo:text-indent="0.6805in">
        <style:tab-stops/>
      </style:paragraph-properties>
      <style:text-properties style:font-name="新細明體"/>
    </style:style>
    <style:style style:name="P47" style:parent-style-name="內文" style:family="paragraph">
      <style:paragraph-properties fo:line-height="0.3333in" fo:margin-left="0.3902in" fo:text-indent="0.2916in">
        <style:tab-stops/>
      </style:paragraph-properties>
      <style:text-properties style:font-name="新細明體"/>
    </style:style>
    <style:style style:name="P48" style:parent-style-name="內文" style:family="paragraph">
      <style:paragraph-properties fo:line-height="0.3333in" fo:text-indent="0.1944in"/>
    </style:style>
    <style:style style:name="T49" style:parent-style-name="預設段落字型" style:family="text">
      <style:text-properties style:font-name="新細明體"/>
    </style:style>
    <style:style style:family="graphic" style:name="a0" style:parent-style-name="Graphics">
      <style:graphic-properties fo:min-width="0.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375in" fo:min-height="0.56806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東海大學新建重大工程廠商資格審核標準</text:p>
      <text:p text:style-name="P2"><text:span text:style-name="T3"><draw:frame draw:z-index="251658240" draw:id="id0" draw:style-name="a0" draw:name="Text Box 13" text:anchor-type="paragraph" svg:x="3.55694in" svg:y="0in" svg:width="3in" svg:height="0.5in" style:rel-width="scale" style:rel-height="scale"><draw:text-box><text:p text:style-name="P4"><text:span text:style-name="T5">民國</text:span><text:span text:style-name="T6">90</text:span><text:span text:style-name="T7">年</text:span><text:span text:style-name="T8">1</text:span><text:span text:style-name="T9">月</text:span><text:span text:style-name="T10">10</text:span><text:span text:style-name="T11">日第</text:span><text:span text:style-name="T12">2</text:span><text:span text:style-name="T13">次行政會議通過</text:span></text:p><text:p text:style-name="P14"><text:span text:style-name="T15">民國</text:span><text:span text:style-name="T16">91</text:span><text:span text:style-name="T17">年</text:span><text:span text:style-name="T18">7</text:span><text:span text:style-name="T19">月</text:span><text:span text:style-name="T20">17</text:span><text:span text:style-name="T21">日第</text:span><text:span text:style-name="T22">24</text:span><text:span text:style-name="T23">次行政會議修訂通過</text:span></text:p><text:p text:style-name="P24"/></draw:text-box><svg:desc/></draw:frame></text:span></text:p>
      <text:p text:style-name="P25"/>
      <text:p text:style-name="P26"><text:span text:style-name="T27"><draw:frame draw:z-index="251657216" draw:id="id1" draw:style-name="a1" draw:name="Text Box 4" text:anchor-type="paragraph" svg:x="-0.375in" svg:y="-0.55556in" svg:width="0.56806in" svg:height="4.375in" style:rel-width="scale" style:rel-height="scale"><draw:text-box draw:chain-next-name="Text Box 4"><text:p text:style-name="內文"/></draw:text-box><svg:desc/></draw:frame></text:span><text:span text:style-name="T28">一、確保新建重大工程品質與維護本校權益，訂定本標準。</text:span></text:p>
      <text:p text:style-name="P29">二、承包本校新建重大工程廠商應符合左列條件：</text:p>
      <text:p text:style-name="P30">１、須持有經濟部公司執照。</text:p>
      <text:p text:style-name="P31">２、須持有縣市政府營利事業登記證。</text:p>
      <text:p text:style-name="P32">３、須持有營造業甲等登記證書。</text:p>
      <text:p text:style-name="P33">４、須持有本年度工會會員證書。</text:p>
      <text:p text:style-name="P34">５、須持有承攬工程手冊。</text:p>
      <text:p text:style-name="P35">６、須檢具最近五年內單一工程總價超過伍仟萬元以上之完工證明書。</text:p>
      <text:p text:style-name="P36">７、須檢具近兩年營利事業所得稅決算申報之資產負債表、損益表暨年</text:p>
      <text:p text:style-name="P37"><text:s text:c="4"/>度納稅證明影本。</text:p>
      <text:p text:style-name="P38">８、須檢具營造公司主任技師資料。</text:p>
      <text:p text:style-name="P39">９、配合營造公司之水(機)電承裝業，須檢具政府機關規定之甲級承裝</text:p>
      <text:p text:style-name="P40">業資格者。</text:p>
      <text:p text:style-name="P41">三、廠商具有左列情形之一者，不得參與領取標單及競標：</text:p>
      <text:p text:style-name="P42">１、曾有銀行退票記錄或曾遭訴訟求償之具體事實者或公司財務結構不</text:p>
      <text:p text:style-name="P43">佳者。</text:p>
      <text:p text:style-name="P44">２、曾承包本校工程因品質不佳或有缺失，經通知仍未在期限內改善者。</text:p>
      <text:p text:style-name="P45">３、曾承包本校工程有施工情況不良或與設計監造單位配合不佳，有具</text:p>
      <text:p text:style-name="P46">體事實可查證者。</text:p>
      <text:p text:style-name="P47">４、五年內未曾有同類性質工程承包經驗者。</text:p>
      <text:p text:style-name="P48"><text:span text:style-name="T49">四、本標準經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海大學新建重大工程廠商資格審核標準辦法</dc:title>
    <meta:initial-creator>陳瑞杰</meta:initial-creator>
    <dc:creator>葉慶良</dc:creator>
    <meta:creation-date>2017-06-23T09:03:00Z</meta:creation-date>
    <dc:date>2017-06-23T09:03:00Z</dc:date>
    <meta:print-date>2017-06-23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