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background-color="#FFFFFF">
        <style:background-fill draw:fill="solid" draw:fill-color="#FFFFFF"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widows="2" fo:orphans="2" fo:text-align="end" fo:background-color="#FFFFFF">
        <style:background-fill draw:fill="solid" draw:fill-color="#FFFFFF"/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" style:parent-style-name="內文" style:family="paragraph">
      <style:paragraph-properties fo:line-height="0.25in" fo:margin-left="0.7875in" fo:text-indent="-0.78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fo:line-height="0.25in" fo:margin-left="1.0486in" fo:text-indent="-1.08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內文" style:family="paragraph">
      <style:paragraph-properties fo:line-height="0.25in" fo:margin-left="1.0854in" fo:text-indent="-0.3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內文" style:family="paragraph">
      <style:paragraph-properties fo:line-height="0.25in" fo:margin-left="1.0854in" fo:text-indent="-0.3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fo:line-height="0.2638in" fo:margin-left="0.3847in" fo:text-indent="-0.3847in">
        <style:tab-stops>
          <style:tab-stop style:type="left" style:position="0.2062in"/>
          <style:tab-stop style:type="left" style:position="0.441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line-height="0.2638in" fo:margin-left="2.3236in" fo:text-indent="-1.458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638in" fo:margin-left="2.3236in" fo:text-indent="-1.458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fo:line-height="0.2638in" fo:margin-left="0.7868in" fo:text-indent="-0.770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6" style:parent-style-name="內文" style:family="paragraph">
      <style:paragraph-properties fo:line-height="0.2638in" fo:margin-left="0.4048in" fo:text-indent="-0.3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line-height="0.2638in" fo:margin-left="0.4111in" fo:text-indent="-0.57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line-height="0.2638in" fo:margin-left="0.3847in" fo:text-indent="-0.384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line-height="0.2638in" fo:margin-left="1.1569in" fo:text-indent="-1.156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line-height="0.2638in" fo:margin-left="0.3847in" fo:text-indent="-0.384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line-height="0.2638in" fo:margin-left="0.3847in" fo:text-indent="-0.384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line-height="0.2638in" fo:margin-left="0.3847in" fo:text-indent="-0.384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line-height="0.2638in" fo:margin-left="0.3847in" fo:text-indent="-0.38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fo:background-color="#00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fo:background-color="#00FFFF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fo:background-color="#00FFFF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0" style:parent-style-name="內文" style:family="paragraph">
      <style:paragraph-properties fo:line-height="0.2638in" fo:margin-left="0.3847in" fo:text-indent="-0.38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2" style:parent-style-name="內文" style:family="paragraph">
      <style:paragraph-properties fo:line-height="0.2638in" fo:margin-left="0.7736in" fo:text-indent="-0.773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fo:background-color="#FFFF00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line-height="0.2638in" fo:margin-left="0.7736in" fo:text-indent="-0.773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fo:line-height="0.2638in" fo:margin-left="0.7875in" fo:text-indent="-0.78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東海大學校園文資保存及活化規畫委員會設置辦法</text:span><text:span text:style-name="T3"> </text:span></text:p>
      <text:p text:style-name="P4"><text:span text:style-name="T5">民國106年1月11日第1次行政會議通過</text:span></text:p>
      <text:p text:style-name="P6">第一條<text:s text:c="2"/>東海大學（以下簡稱本校）為維護及活化校園具保存價值之文化資產(文資)，健全教育、政策制訂與執行，特設置校園文資保存及活化規畫委員會 (以下簡稱本會)。</text:p>
      <text:p text:style-name="P7">第二條 <text:s/>本辦法所稱之文資定義如下：</text:p>
      <text:p text:style-name="P8">一、文化資產保存法第三條第一項所稱之「有形文化資產」，係指「古蹟」、「歷史建築」、「紀念建築」、「文化景觀」、「聚落建築群」等。</text:p>
      <text:p text:style-name="P9">二、經本會審議，提送本校行政會議核定者。</text:p>
      <text:p text:style-name="P10"><text:span text:style-name="T11">第</text:span><text:span text:style-name="T12">三</text:span><text:span text:style-name="T13">條</text:span><text:span text:style-name="T14"><text:s text:c="2"/></text:span><text:span text:style-name="T15">本會由下列委員組</text:span><text:span text:style-name="T16">成</text:span><text:span text:style-name="T17">之：</text:span></text:p>
      <text:p text:style-name="P18"><text:span text:style-name="T19">一、當然委員：</text:span><text:span text:style-name="T20">副校長、教務長、學務長、總務長、主任秘書、研發長、創意設計暨藝術學院院長、建築學系系主任、景觀學系系主任、法律顧問、公關室主任、教師會代表一名、學生會代表一名、營繕組組長。</text:span></text:p>
      <text:p text:style-name="P21"><text:span text:style-name="T22">二、專業委員：</text:span><text:span text:style-name="T23">由校長聘請校內或校外相關專業人員一至三名，任期二年，得續聘之</text:span><text:span text:style-name="T24">。</text:span></text:p>
      <text:p text:style-name="P25">第四條<text:s text:c="2"/>本會由校長指定之副校長擔任召集人，總務長兼任執行秘書。行政事務由總務處、文宣事務由公關室兼辦。</text:p>
      <text:p text:style-name="P26"><text:span text:style-name="T27">第</text:span><text:span text:style-name="T28">五</text:span><text:span text:style-name="T29">條</text:span><text:span text:style-name="T30"><text:s text:c="2"/></text:span><text:span text:style-name="T31">本會職掌如下：</text:span><text:span text:style-name="T32"><text:line-break/></text:span><text:span text:style-name="T33"><text:s/></text:span><text:span text:style-name="T34"><text:s text:c="2"/></text:span><text:span text:style-name="T35"><text:s/>一、規畫及提報校園保存及活化文資標的及</text:span><text:span text:style-name="T36">區域</text:span><text:span text:style-name="T37">。</text:span></text:p>
      <text:p text:style-name="P38"><text:span text:style-name="T39"><text:s text:c="8"/></text:span><text:span text:style-name="T40"><text:s text:c="2"/></text:span><text:span text:style-name="T41">二、</text:span><text:span text:style-name="T42">制訂校園文資保存及活化政策</text:span><text:span text:style-name="T43">與</text:span><text:span text:style-name="T44">制度</text:span><text:span text:style-name="T45">。</text:span></text:p>
      <text:p text:style-name="P46"><text:s text:c="6"/><text:s text:c="2"/>三、審議校園文資保存及活化相關維護計畫及工程等事宜。</text:p>
      <text:p text:style-name="P47"><text:s text:c="6"/><text:s text:c="2"/>四、督導校園文資保存及活化相關維護計畫及工程執行事宜。</text:p>
      <text:p text:style-name="P48"><text:s text:c="4"/><text:s text:c="2"/><text:s text:c="2"/>五、調處及因應校園保存及活化文資爭議事宜。</text:p>
      <text:p text:style-name="P49"><text:s text:c="4"/><text:s text:c="4"/>六、推廣校園文資保存及活化事項。</text:p>
      <text:p text:style-name="P50"><text:s text:c="8"/>七、其他校園文資保存及活化相關事項。</text:p>
      <text:p text:style-name="P51"><text:span text:style-name="T52">第六條 <text:s/></text:span><text:span text:style-name="T53">本會每學期</text:span><text:span text:style-name="T54">開會</text:span><text:span text:style-name="T55">一</text:span><text:span text:style-name="T56">次</text:span><text:span text:style-name="T57">，必要時得召</text:span><text:span text:style-name="T58">開</text:span><text:span text:style-name="T59">臨時會。</text:span></text:p>
      <text:p text:style-name="P60"><text:span text:style-name="T61">第七條 <text:s/>本會遇必要時，得延請有關人員列席。</text:span></text:p>
      <text:p text:style-name="P62"><text:span text:style-name="T63">第八條 <text:s/></text:span><text:span text:style-name="T64">本</text:span><text:span text:style-name="T65">會得依任務及相關議題另行設置專案小組</text:span><text:span text:style-name="T66">，由本會召集人邀請校內外專家學者或於委員中指定組成之</text:span><text:span text:style-name="T67">。</text:span></text:p>
      <text:p text:style-name="P68"><text:span text:style-name="T69">第九條</text:span><text:span text:style-name="T70"><text:s text:c="2"/></text:span><text:span text:style-name="T71">本會為加強校園文資保存及活化相關議題之公共參與，使教職員生對校園文資保存及活化相關議題有參與管道並凝聚共識，應適時舉辦說明會、公聽會或對外發佈訊息。</text:span></text:p>
      <text:p text:style-name="P72"><text:span text:style-name="T73">第</text:span><text:span text:style-name="T74">十</text:span><text:span text:style-name="T75">條</text:span><text:span text:style-name="T76"><text:s text:c="2"/></text:span><text:span text:style-name="T77">本辦法經行政會議通過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黃永明</meta:initial-creator>
    <dc:creator>筱嵩 游</dc:creator>
    <meta:creation-date>2026-06-23T09:17:00Z</meta:creation-date>
    <dc:date>2026-06-23T09:17:00Z</dc:date>
    <meta:print-date>2022-05-16T08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57" meta:row-count="6" meta:non-whitespace-character-count="730"/>
  </office:meta>
</office:document-meta>
</file>